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58</text:p>
          </table:table-cell>
          <table:table-cell table:number-columns-repeated="4" table:style-name="ce10"/>
          <table:table-cell office:value-type="string" table:style-name="ce12">
            <text:p>1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0000000:1734</text:p>
          </table:table-cell>
          <table:covered-table-cell/>
          <table:table-cell office:value-type="float" office:value="3763086.04" table:style-name="ce20">
            <text:p>3763086,0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0000000:435</text:p>
          </table:table-cell>
          <table:covered-table-cell/>
          <table:table-cell office:value-type="float" office:value="16306635.560000001" table:style-name="ce20">
            <text:p>16306635,5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7:7200011:334</text:p>
          </table:table-cell>
          <table:covered-table-cell/>
          <table:table-cell office:value-type="float" office:value="2220750" table:style-name="ce20">
            <text:p>222075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7:7200011:335</text:p>
          </table:table-cell>
          <table:covered-table-cell/>
          <table:table-cell office:value-type="float" office:value="451200" table:style-name="ce20">
            <text:p>45120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8200014:1</text:p>
          </table:table-cell>
          <table:covered-table-cell/>
          <table:table-cell office:value-type="float" office:value="5069043.12" table:style-name="ce20">
            <text:p>5069043,1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1:8200002:86</text:p>
          </table:table-cell>
          <table:covered-table-cell/>
          <table:table-cell office:value-type="float" office:value="31369037.850000001" table:style-name="ce20">
            <text:p>31369037,8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9:9302004:406</text:p>
          </table:table-cell>
          <table:covered-table-cell/>
          <table:table-cell office:value-type="float" office:value="1069790.8500000001" table:style-name="ce20">
            <text:p>1069790,8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29:9302004:407</text:p>
          </table:table-cell>
          <table:covered-table-cell/>
          <table:table-cell office:value-type="float" office:value="1462163.7" table:style-name="ce22">
            <text:p>1462163,7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902ACEC115BAFABACCDBDE122C37C37AEB6E1697577C1761ADE93EBA5D590D48FDAC18136AA0BEE2C47BA642B086497983DD1AEBF7C7AFDF48DB0E718751E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19T11:24:19Z</meta:creation-date>
    <dc:date>2024-11-19T11:24:28Z</dc:date>
  </office:meta>
</office:document-meta>
</file>